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table:align="center"/>
    </style:style>
    <style:style style:name="Tabla3.A" style:family="table-column">
      <style:table-column-properties style:column-width="2.884cm"/>
    </style:style>
    <style:style style:name="Tabla3.B" style:family="table-column">
      <style:table-column-properties style:column-width="14.11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646cm" style:rel-column-width="10200*"/>
    </style:style>
    <style:style style:name="Tabla2.B" style:family="table-column">
      <style:table-column-properties style:column-width="14.353cm" style:rel-column-width="55335*"/>
    </style:style>
    <style:style style:name="Tab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.217cm" style:rel-column-width="4692*"/>
    </style:style>
    <style:style style:name="Tabla4.B" style:family="table-column">
      <style:table-column-properties style:column-width="15.782cm" style:rel-column-width="60843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text-indent="0cm" style:auto-text-indent="false"/>
    </style:style>
    <style:style style:name="P6" style:family="paragraph" style:parent-style-name="Table_20_Contents">
      <style:paragraph-properties fo:text-align="justify" style:justify-single-word="false"/>
      <style:text-properties style:font-name="quot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quot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color="#ff3333" style:font-name="quot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Roboto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Roboto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2"/>
    </style:style>
    <style:style style:name="P14" style:family="paragraph" style:parent-style-name="Standard">
      <style:paragraph-properties fo:margin-left="-1.245cm" fo:margin-right="0cm" fo:text-align="justify" style:justify-single-word="false" fo:orphans="2" fo:text-indent="0cm" style:auto-text-indent="false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quot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2c3338" style:font-name="quot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 fo:orphans="2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ff3333" style:font-name="quot" fo:font-size="14pt" style:font-size-asian="14pt" style:font-size-complex="14pt"/>
    </style:style>
    <style:style style:name="T1" style:family="text">
      <style:text-properties fo:color="#2c3338"/>
    </style:style>
    <style:style style:name="T2" style:family="text">
      <style:text-properties fo:color="#2c3338" style:font-name="quot" fo:font-weight="normal" style:font-weight-asian="normal" style:font-weight-complex="normal"/>
    </style:style>
    <style:style style:name="T3" style:family="text"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6" style:family="text">
      <style:text-properties fo:color="#3c3d47" style:font-name="inherit" fo:font-weight="bold" style:font-weight-asian="bold" style:font-weight-complex="bold"/>
    </style:style>
    <style:style style:name="T7" style:family="text">
      <style:text-properties fo:color="#3c3d47" style:font-name="inherit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BRE: <text:s text:c="32"/></text:p>
      <text:p text:style-name="P3">APELLIDOS:</text:p>
      <text:p text:style-name="P3">CURSO Y GRUPO:</text:p>
      <text:p text:style-name="P3"/>
      <text:p text:style-name="P1">EL ORIGEN DEL UNIVERSO</text:p>
      <text:p text:style-name="P5"><text:span text:style-name="T3">Visita el siguiente enlace </text:span><text:a xlink:type="simple" xlink:href="https://soclalluna.com/1o-ciencias-naturales/ud-1-el-universo-y-el-sistema-solar/" office:name="EL UNIVERSO (A BORDO DE UNA GALAXIA)" text:style-name="Internet_20_link" text:visited-style-name="Visited_20_Internet_20_Link"><text:span text:style-name="T8">EL UNIVERSO (A BORDO DE UNA GALAXIA)</text:span></text:a><text:span text:style-name="T8">.</text:span></text:p>
      <text:p text:style-name="P2"><text:span text:style-name="T2">Lee el apartado </text:span><text:span text:style-name="Strong_20_Emphasis"><text:span text:style-name="T6">03 EL ORIGEN DEL UNIVERSO</text:span></text:span><text:span text:style-name="Strong_20_Emphasis"><text:span text:style-name="T7"> </text:span></text:span><text:span text:style-name="T2">y haz las actividades:</text:span></text:p>
      <text:p text:style-name="P4"/>
      <text:p text:style-name="P12">1. Busca 5 palabras sobre el origen del Universo que sean nuevas o interesantes para tí, busca una definición que entiendas y anótala.</text:p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PALABRA</text:p>
            <text:p text:style-name="P9"/>
          </table:table-cell>
          <table:table-cell table:style-name="Tabla3.B1" office:value-type="string">
            <text:p text:style-name="P9">DEFINICIÓN</text:p>
          </table:table-cell>
        </table:table-row>
        <table:table-row>
          <table:table-cell table:style-name="Tabla3.A2" office:value-type="string">
            <text:p text:style-name="P10">1</text:p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0">2</text:p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0">3</text:p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0">4</text:p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0">5</text:p>
            <text:p text:style-name="P10"/>
          </table:table-cell>
          <table:table-cell table:style-name="Tabla3.B2" office:value-type="string">
            <text:p text:style-name="P11"/>
          </table:table-cell>
        </table:table-row>
      </table:table>
      <text:p text:style-name="P12"/>
      <text:p text:style-name="P12"/>
      <text:p text:style-name="P13"><text:span text:style-name="T4">2. </text:span><text:span text:style-name="T5">Mira el siguiente </text:span><text:a xlink:type="simple" xlink:href="https://www.youtube.com/watch?v=a9L9-ddwcrE" text:style-name="Internet_20_link" text:visited-style-name="Visited_20_Internet_20_Link"><text:span text:style-name="T9">video</text:span></text:a><text:span text:style-name="T4"> sobre el BIG BANG con atención </text:span><text:span text:style-name="T5">una sola vez</text:span><text:span text:style-name="T4"> y escribe con tus palabras brevemente (máximo 5 frases) el origen del universo. </text:span><text:span text:style-name="T5">Reproduce otra vez</text:span><text:span text:style-name="T4"> el vídeo y repasa lo que has escrito. <text:s/>Escribe una segunda explicación mejorada con tus palabras (máximo 5 frases en cada columna)</text:span>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Primer visionado (resumen)</text:p>
          </table:table-cell>
          <table:table-cell table:style-name="Tabla1.B1" office:value-type="string">
            <text:p text:style-name="P6">Segundo visionado (resumen)</text:p>
          </table:table-cell>
        </table:table-row>
        <table:table-row>
          <table:table-cell table:style-name="Tabla1.A2" office:value-type="string">
            <text:p text:style-name="P7">1</text:p>
            <text:p text:style-name="P7"/>
          </table:table-cell>
          <table:table-cell table:style-name="Tabla1.B2" office:value-type="float" office:value="1">
            <text:p text:style-name="P7">1</text:p>
          </table:table-cell>
        </table:table-row>
        <table:table-row>
          <table:table-cell table:style-name="Tabla1.A2" office:value-type="string">
            <text:p text:style-name="P7">2</text:p>
            <text:p text:style-name="P7"/>
          </table:table-cell>
          <table:table-cell table:style-name="Tabla1.B2" office:value-type="float" office:value="2">
            <text:p text:style-name="P7">2</text:p>
          </table:table-cell>
        </table:table-row>
        <table:table-row>
          <table:table-cell table:style-name="Tabla1.A2" office:value-type="string">
            <text:p text:style-name="P7">3</text:p>
            <text:p text:style-name="P7"/>
          </table:table-cell>
          <table:table-cell table:style-name="Tabla1.B2" office:value-type="float" office:value="3">
            <text:p text:style-name="P7">3</text:p>
          </table:table-cell>
        </table:table-row>
        <table:table-row>
          <table:table-cell table:style-name="Tabla1.A2" office:value-type="string">
            <text:p text:style-name="P7">4</text:p>
            <text:p text:style-name="P7"/>
          </table:table-cell>
          <table:table-cell table:style-name="Tabla1.B2" office:value-type="float" office:value="4">
            <text:p text:style-name="P7">4</text:p>
          </table:table-cell>
        </table:table-row>
        <table:table-row>
          <table:table-cell table:style-name="Tabla1.A2" office:value-type="string">
            <text:p text:style-name="P7">5</text:p>
            <text:p text:style-name="P7"/>
          </table:table-cell>
          <table:table-cell table:style-name="Tabla1.B2" office:value-type="float" office:value="5">
            <text:p text:style-name="P7">5</text:p>
          </table:table-cell>
        </table:table-row>
      </table:table>
      <text:p text:style-name="P12"/>
      <text:p text:style-name="P12"><text:soft-page-break/>3. A veces sucede que cuanto más sabemos, más preguntas nos hacemos. ¿Qué tres preguntas le harías a un científico sobre el origen del Universo?</text:p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float" office:value="1">
            <text:p text:style-name="P6">1</text:p>
          </table:table-cell>
          <table:table-cell table:style-name="Tabla2.B1" office:value-type="string">
            <text:p text:style-name="P8">¿Algún día dejará de expandirse?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float" office:value="3">
            <text:p text:style-name="P6">3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float" office:value="4">
            <text:p text:style-name="P6">4</text:p>
          </table:table-cell>
          <table:table-cell table:style-name="Tabla2.B2" office:value-type="string">
            <text:p text:style-name="P6"/>
          </table:table-cell>
        </table:table-row>
      </table:table>
      <text:p text:style-name="P12"/>
      <text:list xml:id="list4312876358651841146" text:style-name="L1">
        <text:list-item>
          <text:p text:style-name="P17">Ordena estos eventos sobre el origen del Universo de más antiguo a más reciente:</text:p>
        </text:list-item>
      </text:list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P15"><text:span text:style-name="T1">Se forman </text:span><text:span text:style-name="Strong_20_Emphasis"><text:span text:style-name="T1">gases y polvos estelares</text:span></text:span><text:span text:style-name="T1">. La gravedad entre estos gases dio lugar a su unión y a la formación de las </text:span><text:span text:style-name="Strong_20_Emphasis"><text:span text:style-name="T1">primeras estrellas</text:span></text:span><text:span text:style-name="T1">.</text:span></text:p>
          </table:table-cell>
        </table:table-row>
        <table:table-row>
          <table:table-cell table:style-name="Tabla4.A2" office:value-type="string">
            <text:p text:style-name="P6"/>
          </table:table-cell>
          <table:table-cell table:style-name="Tabla4.B2" office:value-type="string">
            <text:p text:style-name="P15"><text:span text:style-name="T1">La atracción gravitatoria de los cuerpos hace que la materia se vaya juntando y forme las </text:span><text:span text:style-name="Strong_20_Emphasis"><text:span text:style-name="T1">galaxias</text:span></text:span><text:span text:style-name="T1"> y </text:span><text:span text:style-name="Strong_20_Emphasis"><text:span text:style-name="T1">cúmulos</text:span></text:span><text:span text:style-name="T1">.</text:span></text:p>
          </table:table-cell>
        </table:table-row>
        <table:table-row>
          <table:table-cell table:style-name="Tabla4.A2" office:value-type="string">
            <text:p text:style-name="P6"/>
          </table:table-cell>
          <table:table-cell table:style-name="Tabla4.B2" office:value-type="string">
            <text:p text:style-name="P15"><text:span text:style-name="T1">Tras la expansión y enfriamiento, pudieron formarse </text:span><text:span text:style-name="Strong_20_Emphasis"><text:span text:style-name="T1">H, He y Li</text:span></text:span><text:span text:style-name="T1">, de hecho el </text:span><text:span text:style-name="Strong_20_Emphasis"><text:span text:style-name="T1">98% del universo</text:span></text:span><text:span text:style-name="T1"> esta compuesto por estos átomos simples.</text:span></text:p>
          </table:table-cell>
        </table:table-row>
        <table:table-row>
          <table:table-cell table:style-name="Tabla4.A2" office:value-type="string">
            <text:p text:style-name="P6"/>
          </table:table-cell>
          <table:table-cell table:style-name="Tabla4.B2" office:value-type="string">
            <text:p text:style-name="P16">El colapso de las estrellas enanas, conforma después sistemas planetarios con una estrella en el centro como nuestro sistema solar.</text:p>
          </table:table-cell>
        </table:table-row>
        <table:table-row>
          <table:table-cell table:style-name="Tabla4.A2" office:value-type="string">
            <text:p text:style-name="P6"/>
          </table:table-cell>
          <table:table-cell table:style-name="Tabla4.B2" office:value-type="string">
            <text:p text:style-name="P15"><text:span text:style-name="T1">Se forman las llamadas </text:span><text:span text:style-name="Strong_20_Emphasis"><text:span text:style-name="T1">estrellas enanas</text:span></text:span><text:span text:style-name="T1">, son pequeñas estrellas que giran alrededor de otra</text:span></text:p>
          </table:table-cell>
        </table:table-row>
        <table:table-row>
          <table:table-cell table:style-name="Tabla4.A6" office:value-type="float" office:value="1">
            <text:p text:style-name="P8">1</text:p>
          </table:table-cell>
          <table:table-cell table:style-name="Tabla4.B2" office:value-type="string">
            <text:p text:style-name="P15"><text:span text:style-name="T10">Durante los segundos del big bang debido a las altas solo es posible la formación de </text:span><text:span text:style-name="Strong_20_Emphasis"><text:span text:style-name="T10">protones, electrones y neutrones</text:span></text:span><text:span text:style-name="T10">.</text:span></text:p>
          </table:table-cell>
        </table:table-row>
      </table:table>
      <text:p text:style-name="P12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2S</meta:editing-duration>
    <meta:editing-cycles>7</meta:editing-cycles>
    <meta:generator>OpenOffice/4.1.7$Win32 OpenOffice.org_project/417m1$Build-9800</meta:generator>
    <dc:date>2020-05-25T12:48:10.02</dc:date>
    <meta:document-statistic meta:table-count="4" meta:image-count="0" meta:object-count="0" meta:page-count="2" meta:paragraph-count="41" meta:word-count="300" meta:character-count="1708"/>
    <meta:user-defined meta:name="Info 1"/>
    <meta:user-defined meta:name="Info 2"/>
    <meta:user-defined meta:name="Info 3"/>
    <meta:user-defined meta:name="Info 4"/>
  </office:meta>
</office:document-meta>
</file>