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 fo:break-before="pag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TMA</text:p>
      <text:p text:style-name="Standard">NOMBRE:</text:p>
      <text:p text:style-name="Standard">APELLIDOS:</text:p>
      <text:p text:style-name="Text_20_body">CUESTIONARIO SOBRE ENERGÍAS RENOVABLES Y AUTOCONSUMO DE ENERGÍA EN CANARIAS</text:p>
      <text:list xml:id="list1347759701468865887" text:style-name="L1">
        <text:list-item>
          <text:p text:style-name="P2">¿Qué energías renovables son las más utilizadas en Canarias?</text:p>
          <text:list>
            <text:list-item>
              <text:p text:style-name="P2">Solar térmica y solar fotovoltaica </text:p>
            </text:list-item>
            <text:list-item>
              <text:p text:style-name="P2">Eólica y geotérmica</text:p>
            </text:list-item>
            <text:list-item>
              <text:p text:style-name="P2">Maremotriz</text:p>
            </text:list-item>
          </text:list>
        </text:list-item>
        <text:list-item>
          <text:p text:style-name="P2">¿Qué porcentaje de energías renovables se utilizan hoy en día en Canarias?</text:p>
          <text:list>
            <text:list-item>
              <text:p text:style-name="P2">80%</text:p>
            </text:list-item>
            <text:list-item>
              <text:p text:style-name="P2">8%</text:p>
            </text:list-item>
            <text:list-item>
              <text:p text:style-name="P2">18%</text:p>
            </text:list-item>
          </text:list>
        </text:list-item>
        <text:list-item>
          <text:p text:style-name="P2">En Canarias se produce más energía eólica que fotovoltaica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En la península en porcentaje de energías renovables es ..................... que en las Islas Canarias</text:p>
          <text:list>
            <text:list-item>
              <text:p text:style-name="P2">Mayor </text:p>
            </text:list-item>
            <text:list-item>
              <text:p text:style-name="P2">Menor </text:p>
            </text:list-item>
            <text:list-item>
              <text:p text:style-name="P2">Igual </text:p>
            </text:list-item>
          </text:list>
        </text:list-item>
        <text:list-item>
          <text:p text:style-name="P2">En Canarias tenemos más viento y más Sol que en la península, por eso tenemos mayor porcentaje de energías renovables.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Una instalación para el autoconsumo de unos 2-3 KW cuesta entre 4000 y 6000 euros.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En las instalaciones de renovables de generación .................. la energía se crea allí donde se necesita. </text:p>
          <text:list>
            <text:list-item>
              <text:p text:style-name="P2">distribuida</text:p>
            </text:list-item>
            <text:list-item>
              <text:p text:style-name="P2">concentrada</text:p>
            </text:list-item>
          </text:list>
        </text:list-item>
        <text:list-item>
          <text:p text:style-name="P2">La política energética de España a puesto obstáculos a las instalaciones renovables de generación concentrada.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La democratización de la energía renovable se alcanza cuando:</text:p>
          <text:list>
            <text:list-item>
              <text:p text:style-name="P2">el ciudadano es capaz de consumir toda la energía que quiera.</text:p>
            </text:list-item>
            <text:list-item>
              <text:p text:style-name="P2">el ciudadano es capaz de producir su propia energía.</text:p>
            </text:list-item>
            <text:list-item>
              <text:p text:style-name="P2">el ciudadano no consume ningún tipo de energía.</text:p>
            </text:list-item>
          </text:list>
        </text:list-item>
        <text:list-item>
          <text:p text:style-name="P2">Canarias tiene unas condiciones climáticas que permiten amortizar una instalación de autoconsumo entre 2 y 4 años antes que en el resto del país.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Las instalaciones renovables de autoconsumo producen pérdida de puestos de trabajo.</text:p>
          <text:list>
            <text:list-item>
              <text:p text:style-name="P2">V</text:p>
            </text:list-item>
            <text:list-item>
              <text:p text:style-name="P2">F</text:p>
              <text:p text:style-name="P3"/>
            </text:list-item>
          </text:list>
        </text:list-item>
        <text:list-item>
          <text:p text:style-name="P2">En el año 2015 el estado publica un decreto que hoy en día se conoce como:</text:p>
          <text:list>
            <text:list-item>
              <text:p text:style-name="P2">el impuesto al fueloil</text:p>
            </text:list-item>
            <text:list-item>
              <text:p text:style-name="P2">el impuesto al sol</text:p>
            </text:list-item>
            <text:list-item>
              <text:p text:style-name="P2">el impuesto al gasoil</text:p>
            </text:list-item>
          </text:list>
        </text:list-item>
        <text:list-item>
          <text:p text:style-name="P2">El decreto de 2015 era una ley a la medida de los intereses de:</text:p>
          <text:list>
            <text:list-item>
              <text:p text:style-name="P2">los ciudadanos</text:p>
            </text:list-item>
            <text:list-item>
              <text:p text:style-name="P2">los consumidores</text:p>
            </text:list-item>
            <text:list-item>
              <text:p text:style-name="P2">empresas eléctricas</text:p>
            </text:list-item>
          </text:list>
        </text:list-item>
        <text:list-item>
          <text:p text:style-name="P2">El impuesto a la generación de renovables existe en Japón, Alemania, Francia, Inglaterra, Italia y Estados Unidos.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Canarias Y Baleares no tienen impuesto al sol</text:p>
          <text:list>
            <text:list-item>
              <text:p text:style-name="P2">V</text:p>
            </text:list-item>
            <text:list-item>
              <text:p text:style-name="P2">F</text:p>
            </text:list-item>
          </text:list>
        </text:list-item>
        <text:list-item>
          <text:p text:style-name="P2">La mayor parte de la energía eléctrica de Canarias se consigue de :</text:p>
          <text:list>
            <text:list-item>
              <text:p text:style-name="P2">Centrales térmicas</text:p>
            </text:list-item>
            <text:list-item>
              <text:p text:style-name="P2">Centrales atómicas</text:p>
            </text:list-item>
            <text:list-item>
              <text:p text:style-name="P2">Saltos hidroeléctricos</text:p>
            </text:list-item>
          </text:list>
        </text:list-item>
        <text:list-item>
          <text:p text:style-name="P2">Si en Canarias la potencia eléctrica contratada es de 6450 MegaW y el pico máximo de consumo registrado son 1450 MegaW, significa:</text:p>
          <text:list>
            <text:list-item>
              <text:p text:style-name="P2">que estamos pagando 5000 MegaW de más a las empresas eléctricas.</text:p>
            </text:list-item>
            <text:list-item>
              <text:p text:style-name="P2">que estamos pagando 5000 MegaW de menos a las empresas eléctricas.</text:p>
            </text:list-item>
            <text:list-item>
              <text:p text:style-name="P2">que las empresas eléctricas pierden dinero</text:p>
            </text:list-item>
          </text:list>
        </text:list-item>
        <text:list-item>
          <text:p text:style-name="P2">En Canarias la potencia eléctrica instalada es de 3100 MegaW, sin embargo la potencia contratada es de 6450 MegaW. Esta diferencia:</text:p>
          <text:list>
            <text:list-item>
              <text:p text:style-name="P2">Favorece claramente al consumidor</text:p>
            </text:list-item>
            <text:list-item>
              <text:p text:style-name="P2">Perjudica a las empresas eléctricas</text:p>
            </text:list-item>
            <text:list-item>
              <text:p text:style-name="P2">Es una estafa en toda regla ya que estamos pagando una potencia que no existe</text:p>
            </text:list-item>
          </text:list>
        </text:list-item>
        <text:list-item>
          <text:p text:style-name="P2">Endesa genera en Canarias ........ MegaW de potencia eléctrica por energía eólica.</text:p>
          <text:list>
            <text:list-item>
              <text:p text:style-name="P2">620</text:p>
            </text:list-item>
            <text:list-item>
              <text:p text:style-name="P1">62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7$Win32 OpenOffice.org_project/417m1$Build-9800</meta:generator>
    <dc:date>2022-02-14T21:17:01.46</dc:date>
    <meta:document-statistic meta:table-count="0" meta:image-count="0" meta:object-count="0" meta:page-count="2" meta:paragraph-count="70" meta:word-count="496" meta:character-count="2651"/>
    <meta:user-defined meta:name="Info 1"/>
    <meta:user-defined meta:name="Info 2"/>
    <meta:user-defined meta:name="Info 3"/>
    <meta:user-defined meta:name="Info 4"/>
  </office:meta>
</office:document-meta>
</file>